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表6-2-2 整合住宅補貼資源實施方案修繕住宅貸款利息補貼申請戶數--按身分別及性別分</text:p>
          </table:table-cell>
          <table:covered-table-cell table:number-columns-repeated="36" table:style-name="ce13"/>
          <table:covered-table-cell table:number-columns-repeated="3" table:style-name="ce31"/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40" table:number-rows-spanned="1">
            <text:p>6-2-2. Statistics for Types of Housing Renovation Mortgage Subsidy Applicants in Integrated Housing-Subsidization Program.</text:p>
          </table:table-cell>
          <table:covered-table-cell table:number-columns-repeated="36" table:style-name="ce14"/>
          <table:covered-table-cell table:number-columns-repeated="3" table:style-name="ce31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40" table:number-rows-spanned="1">
            <text:p>資料時間：<text:span text:style-name="T1">103</text:span><text:span text:style-name="T2">年底</text:span><text:span text:style-name="T3"> End of 2014</text:span></text:p>
          </table:table-cell>
          <table:covered-table-cell table:number-columns-repeated="36" table:style-name="ce13"/>
          <table:covered-table-cell table:number-columns-repeated="3" table:style-name="ce31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40" table:number-rows-spanned="1">
            <text:p>單位：戶<text:span text:style-name="T4">Unit</text:span><text:span text:style-name="T5">：</text:span><text:span text:style-name="T6">Households</text:span></text:p>
          </table:table-cell>
          <table:covered-table-cell table:number-columns-repeated="36" table:style-name="ce15"/>
          <table:covered-table-cell table:number-columns-repeated="3" table:style-name="ce32"/>
          <table:table-cell table:number-columns-repeated="984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6" office:value-type="string" calcext:value-type="string" table:number-columns-spanned="36" table:number-rows-spanned="1">
            <text:p>第一類</text:p>
          </table:table-cell>
          <table:covered-table-cell table:number-columns-repeated="35" table:style-name="ce22"/>
          <table:table-cell table:style-name="ce33" office:value-type="string" calcext:value-type="string" table:number-columns-spanned="3" table:number-rows-spanned="1">
            <text:p>第二類</text:p>
          </table:table-cell>
          <table:covered-table-cell table:style-name="ce37"/>
          <table:covered-table-cell table:style-name="ce38"/>
          <table:table-cell table:number-columns-repeated="984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低收入戶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3" table:number-rows-spanned="1">
            <text:p>特殊境遇家庭</text:p>
          </table:table-cell>
          <table:covered-table-cell table:style-name="ce22"/>
          <table:covered-table-cell table:style-name="ce24"/>
          <table:table-cell table:style-name="ce26" office:value-type="string" calcext:value-type="string" table:number-columns-spanned="3" table:number-rows-spanned="1">
            <text:p><text:span text:style-name="T8">育有未成年子女</text:span><text:span text:style-name="T3">3</text:span><text:span text:style-name="T2">人以上</text:span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於安置教養機構或寄養家庭結</text:span></text:p>
            <text:p><text:span text:style-name="T8">束安置無法返家，未滿</text:span><text:span text:style-name="T3">25</text:span><text:span text:style-name="T2">歲</text:span></text:p>
            <text:p><text:span text:style-name="T8"/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受家庭暴力侵害者及其子女</text:span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身心障礙者</text:span>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8">感染人類免疫缺乏病毒者或</text:span></text:p>
            <text:p><text:span text:style-name="T8">罹患後天免疫缺乏症候群者</text:span></text:p>
            <text:p><text:span text:style-name="T8"/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災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遊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原住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65<text:span text:style-name="T8">歲以上老人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其他經中央主關機關認定者</text:span></text:p>
          </table:table-cell>
          <table:covered-table-cell table:style-name="ce27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8">合計</text:span></text:p>
            <text:p><text:span text:style-name="T1">T</text:span><text:span text:style-name="T9">otal</text:span></text:p>
          </table:table-cell>
          <table:table-cell table:style-name="ce34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4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number-columns-repeated="984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covered-table-cell table:number-columns-repeated="3" table:style-name="ce35"/>
          <table:table-cell table:number-columns-repeated="984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6" office:value-type="float" office:value="1065" calcext:value-type="float">
            <text:p>1,065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553" calcext:value-type="float">
            <text:p>55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4" calcext:value-type="float">
            <text:p>164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 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8"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number-columns-repeated="36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number-columns-repeated="15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8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number-columns-repeated="30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15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8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15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8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39" table:style-name="ce20" office:value-type="string" calcext:value-type="string">
            <text:p>-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1" office:value-type="string" calcext:value-type="string" table:number-columns-spanned="39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7" table:style-name="ce23"/>
          <table:covered-table-cell table:style-name="ce39"/>
          <table:table-cell table:number-columns-repeated="984"/>
        </table:table-row>
        <table:table-row table:style-name="ro7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1" table:number-columns-spanned="39" table:number-rows-spanned="1"/>
          <table:covered-table-cell table:number-columns-repeated="37" table:style-name="ce23"/>
          <table:covered-table-cell table:style-name="ce39"/>
          <table:table-cell table:number-columns-repeated="98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7:32</meta:creation-date>
    <dc:creator>chinglin</dc:creator>
    <dc:date>2015-11-03T20:44:46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